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akwei 3 te Bakhuizen: verleende vergunning uitbreiden hoofdgebouw (OV 20190526/475524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4 februari 2020</text:span> is een omgevingsvergunning verleend voor deze locatie. Het gaat om het <text:span text:style-name="nadrukvet">uitbreiden van het hoofdgebouw</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450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50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50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59988.403 542431.285</meta:user-defined>
    <meta:user-defined meta:name="DC.title">Bakwei 3 te Bakhuizen: verleende vergunning uitbreiden hoofdgebouw (OV 20190526/4755241)</meta:user-defined>
    <meta:user-defined meta:name="OVERHEID.PostcodeHuisnummer/OVERHEIDop.postcodeHuisnummer">8574TC 3</meta:user-defined>
    <meta:user-defined meta:name="OVERHEIDop.straatnaam">Bakwei</meta:user-defined>
    <meta:user-defined meta:name="OVERHEIDop.woonplaats">Bakhuizen</meta:user-defined>
    <meta:user-defined meta:name="DCTERMS.W3CDTF/DCTERMS.available">2020-02-19</meta:user-defined>
    <meta:user-defined meta:name="DCTERMS.W3CDTF/OVERHEIDop.jaargang">2020</meta:user-defined>
    <meta:user-defined meta:name="OVERHEIDop.publicationIssue">44500</meta:user-defined>
    <meta:user-defined meta:name="OVERHEIDop.GmbID/DC.identifier">gmb-2020-44500</meta:user-defined>
    <meta:user-defined meta:name="OVERHEIDop.versieInformatie"/>
  </office:meta>
</office:document-meta>
</file>