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lhelminastraat 4 7671JP Vriezenveen, bouwen van een woonhuis (ontvangen 19-12-2019, 1700ESUITE48058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ilhelminastraat 4 7671JP Vriezenveen</text:p>
            <text:p text:style-name="common-al">Project?: bouwen van een woonhuis</text:p>
            <text:p text:style-name="common-al">Ingekomen?: 19-12-2019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onhuis </meta:user-defined>
    <dc:language>nl</dc:language>
    <meta:user-defined meta:name="OVERHEID.EPSG28992/DC.spatial">237375.033445529 491040.432442695</meta:user-defined>
    <meta:user-defined meta:name="DC.title">Gemeente Twenterand - aanvraag omgevingsvergunning, Wilhelminastraat 4 7671JP Vriezenveen, bouwen van een woonhuis (ontvangen 19-12-2019, 1700ESUITE480582019)</meta:user-defined>
    <meta:user-defined meta:name="OVERHEID.PostcodeHuisnummer/OVERHEIDop.postcodeHuisnummer">7671JP 4</meta:user-defined>
    <meta:user-defined meta:name="OVERHEIDop.straatnaam">Wilhelminastraat</meta:user-defined>
    <meta:user-defined meta:name="OVERHEIDop.woonplaats">Vriezen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445</meta:user-defined>
    <meta:user-defined meta:name="OVERHEIDop.GmbID/DC.identifier">gmb-2020-445</meta:user-defined>
    <meta:user-defined meta:name="OVERHEIDop.versieInformatie"/>
  </office:meta>
</office:document-meta>
</file>