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13, 1251 AK,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13, 1251 AK, het vellen van 3 bomen (herplantplicht), verzonden 13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49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9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9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34.511 475585.89</meta:user-defined>
    <meta:user-defined meta:name="DC.title">Verleende omgevingsvergunning     Raboes 13, 1251 AK, het vellen van 3 bomen (herplantplicht)</meta:user-defined>
    <meta:user-defined meta:name="OVERHEID.PostcodeHuisnummer/OVERHEIDop.postcodeHuisnummer">1251AK 13</meta:user-defined>
    <meta:user-defined meta:name="OVERHEIDop.straatnaam">Raboes</meta:user-defined>
    <meta:user-defined meta:name="OVERHEIDop.woonplaats">Laren</meta:user-defined>
    <meta:user-defined meta:name="DCTERMS.W3CDTF/DCTERMS.available">2020-02-19</meta:user-defined>
    <meta:user-defined meta:name="DCTERMS.W3CDTF/OVERHEIDop.jaargang">2020</meta:user-defined>
    <meta:user-defined meta:name="OVERHEIDop.publicationIssue">44499</meta:user-defined>
    <meta:user-defined meta:name="OVERHEIDop.GmbID/DC.identifier">gmb-2020-44499</meta:user-defined>
    <meta:user-defined meta:name="OVERHEIDop.versieInformatie"/>
  </office:meta>
</office:document-meta>
</file>