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464 Stadhuisstraat te Tilburg, 2020 0717 t/m 0726-B-Kermis Stadhuistraat, aangevraagd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tijdens de Tilburgse Kermis in de Stadhuisstraat van 17 juli t/m 26 juli 2020 in de Stadhuisstraat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464 - I - Stadhuis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56.125 396273.557</meta:user-defined>
    <meta:user-defined meta:name="DC.title">Tilburg, ingekomen aanvraag voor een evenementenvergunning Z-HZ_EVE-2020-00464 Stadhuisstraat te Tilburg, 2020 0717 t/m 0726-B-Kermis Stadhuistraat, aangevraagd 30 januari 2020</meta:user-defined>
    <meta:user-defined meta:name="OVERHEID.PostcodeHuisnummer/OVERHEIDop.postcodeHuisnummer">5038XZ 11</meta:user-defined>
    <meta:user-defined meta:name="OVERHEIDop.straatnaam">Stadhuisstraat</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72</meta:user-defined>
    <meta:user-defined meta:name="OVERHEIDop.GmbID/DC.identifier">gmb-2020-44472</meta:user-defined>
    <meta:user-defined meta:name="OVERHEIDop.versieInformatie"/>
  </office:meta>
</office:document-meta>
</file>