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64 6171 PE te Stein (S2020-012\09711353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12\0971135333 voor het verwijderen van asbesthoudende toepassingen gelegen aan Woeringenstraat 64 6171 PE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47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7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761 330380</meta:user-defined>
    <meta:user-defined meta:name="OVERHEID.EPSG28992/DC.spatial">181750.79 330373.39</meta:user-defined>
    <meta:user-defined meta:name="DC.title">Kennisgeving sloopmelding Woeringenstraat 64 6171 PE te Stein (S2020-012\0971135333)</meta:user-defined>
    <meta:user-defined meta:name="OVERHEIDop.straatnaam">Woeringenstraat</meta:user-defined>
    <meta:user-defined meta:name="OVERHEIDop.straatnaam">Woeringenstraat</meta:user-defined>
    <meta:user-defined meta:name="OVERHEIDop.woonplaats">Stein</meta:user-defined>
    <meta:user-defined meta:name="OVERHEIDop.woonplaats">Stein</meta:user-defined>
    <meta:user-defined meta:name="DCTERMS.W3CDTF/DCTERMS.available">2020-02-19</meta:user-defined>
    <meta:user-defined meta:name="DCTERMS.W3CDTF/OVERHEIDop.jaargang">2020</meta:user-defined>
    <meta:user-defined meta:name="OVERHEIDop.publicationIssue">44470</meta:user-defined>
    <meta:user-defined meta:name="OVERHEIDop.GmbID/DC.identifier">gmb-2020-44470</meta:user-defined>
    <meta:user-defined meta:name="OVERHEIDop.versieInformatie"/>
  </office:meta>
</office:document-meta>
</file>