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0375 Winkelcentrum Wagnerplein te Tilburg, 2020 0627-A-Pasar Nusantara, aangevraagd 27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markt Pasar Nusantara op 27 juni 2020 van 10:00 tot 17:00 uur op het Wagnerplein te Tilburg.</text:p>
            <text:p text:style-name="common-al"/>
            <text:p text:style-name="common-al">Op- en afbouw direct voor en na het evenement.</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375 - I - Winkelcentrum Wagner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46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6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6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978.041 399447.868</meta:user-defined>
    <meta:user-defined meta:name="DC.title">Tilburg, ingekomen aanvraag voor een evenementenvergunning Z-HZ_EVE-2020-00375 Winkelcentrum Wagnerplein te Tilburg, 2020 0627-A-Pasar Nusantara, aangevraagd 27 januari 2020</meta:user-defined>
    <meta:user-defined meta:name="OVERHEID.PostcodeHuisnummer/OVERHEIDop.postcodeHuisnummer">5011LP 1</meta:user-defined>
    <meta:user-defined meta:name="OVERHEIDop.straatnaam">Wagnerplein</meta:user-defined>
    <meta:user-defined meta:name="OVERHEIDop.woonplaats">Tilburg</meta:user-defined>
    <meta:user-defined meta:name="DCTERMS.W3CDTF/DCTERMS.available">2020-02-19</meta:user-defined>
    <meta:user-defined meta:name="DCTERMS.W3CDTF/OVERHEIDop.jaargang">2020</meta:user-defined>
    <meta:user-defined meta:name="OVERHEIDop.publicationIssue">44469</meta:user-defined>
    <meta:user-defined meta:name="OVERHEIDop.GmbID/DC.identifier">gmb-2020-44469</meta:user-defined>
    <meta:user-defined meta:name="OVERHEIDop.versieInformatie"/>
  </office:meta>
</office:document-meta>
</file>