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ouwen van een nieuw huisje met waterput voor Vrouw Holle 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Europalaan 1, 5171 KW: het bouwen van een nieuw huisje met waterput voor Vrouw Holle (20201024 ontvangen 13-02-2020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4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24</meta:user-defined>
    <dc:language>nl</dc:language>
    <meta:user-defined meta:name="OVERHEID.EPSG28992/DC.spatial">131234.125 406764.6</meta:user-defined>
    <meta:user-defined meta:name="DC.title">Gemeente Loon op Zand - aanvraag omgevingsvergunning - bouwen van een nieuw huisje met waterput voor Vrouw Holle 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68</meta:user-defined>
    <meta:user-defined meta:name="OVERHEIDop.GmbID/DC.identifier">gmb-2020-44468</meta:user-defined>
    <meta:user-defined meta:name="OVERHEIDop.versieInformatie"/>
  </office:meta>
</office:document-meta>
</file>