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643 Bredaseweg 570 (Daniël de Brouwerpark)  te Tilburg, 2020 0529, 0530 en 0531-A-G-Sportweekend Amarant, aangevraagd 11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sportevenement G-Sportweekend Amarant op 29, 30 en 31 mei 2020 op het Daniel de Brouwerpark, Bredaseweg 570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643 - I - Bredaseweg 570 (Daniël de Brouwe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6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522.41 397090.487</meta:user-defined>
    <meta:user-defined meta:name="DC.title">Tilburg, ingekomen aanvraag voor een evenementenvergunning Z-HZ_EVE-2020-00643 Bredaseweg 570 (Daniël de Brouwerpark)  te Tilburg, 2020 0529, 0530 en 0531-A-G-Sportweekend Amarant, aangevraagd 11 februari 2020</meta:user-defined>
    <meta:user-defined meta:name="OVERHEID.PostcodeHuisnummer/OVERHEIDop.postcodeHuisnummer">5036NB 570</meta:user-defined>
    <meta:user-defined meta:name="OVERHEIDop.straatnaam">Bredaseweg</meta:user-defined>
    <meta:user-defined meta:name="OVERHEIDop.woonplaats">Tilburg</meta:user-defined>
    <meta:user-defined meta:name="DCTERMS.W3CDTF/DCTERMS.available">2020-02-19</meta:user-defined>
    <meta:user-defined meta:name="DCTERMS.W3CDTF/OVERHEIDop.jaargang">2020</meta:user-defined>
    <meta:user-defined meta:name="OVERHEIDop.publicationIssue">44467</meta:user-defined>
    <meta:user-defined meta:name="OVERHEIDop.GmbID/DC.identifier">gmb-2020-44467</meta:user-defined>
    <meta:user-defined meta:name="OVERHEIDop.versieInformatie"/>
  </office:meta>
</office:document-meta>
</file>