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0-00576 Ketelhavenplein (Stationskant) te Tilburg, 2020 0509-A-5-jarig bestaan, aangevraagd 6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de viering van het 5-jarig bestaan van het restaurant Farci op 9 mei 2020 van 17:30 t/m 24:00 uur op het Ketelhavenplein te Tilburg.</text:p>
            <text:p text:style-name="common-al"/>
            <text:p text:style-name="common-al">Reageren op de aanvraag ?</text:p>
            <text:p text:style-name="common-al"> 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0-00576 - I - Ketelhavenplein (Stationskant)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46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6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6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27733.087 398494.764</meta:user-defined>
    <meta:user-defined meta:name="DC.title">Tilburg, ingekomen aanvraag voor een evenementenvergunning Z-HZ_EVE-2020-00576 Ketelhavenplein (Stationskant) te Tilburg, 2020 0509-A-5-jarig bestaan, aangevraagd 6 februari 2020</meta:user-defined>
    <meta:user-defined meta:name="OVERHEID.PostcodeHuisnummer/OVERHEIDop.postcodeHuisnummer">5045NE 157</meta:user-defined>
    <meta:user-defined meta:name="OVERHEIDop.straatnaam">Ketelhavenplein</meta:user-defined>
    <meta:user-defined meta:name="OVERHEIDop.woonplaats">Tilburg</meta:user-defined>
    <meta:user-defined meta:name="DCTERMS.W3CDTF/DCTERMS.available">2020-02-19</meta:user-defined>
    <meta:user-defined meta:name="DCTERMS.W3CDTF/OVERHEIDop.jaargang">2020</meta:user-defined>
    <meta:user-defined meta:name="OVERHEIDop.publicationIssue">44463</meta:user-defined>
    <meta:user-defined meta:name="OVERHEIDop.GmbID/DC.identifier">gmb-2020-44463</meta:user-defined>
    <meta:user-defined meta:name="OVERHEIDop.versieInformatie"/>
  </office:meta>
</office:document-meta>
</file>