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88, t.h.v. Meikevermeent 8 (kappen boom); 611813;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88, t.h.v. Meikevermeent 80 (kappen boom); 611813; 28-1-2020;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13</meta:user-defined>
    <meta:user-defined meta:name="DCTERMS.abstract">kappen boom</meta:user-defined>
    <dc:language>nl</dc:language>
    <meta:user-defined meta:name="OVERHEID.EPSG28992/DC.spatial">138004.977 475280.8</meta:user-defined>
    <meta:user-defined meta:name="DC.title">A 2388, t.h.v. Meikevermeent 8 (kappen boom); 611813; 28-01-20; Verleende omgevingsvergunning</meta:user-defined>
    <meta:user-defined meta:name="OVERHEIDop.straatnaam">Meikevermeent</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462</meta:user-defined>
    <meta:user-defined meta:name="OVERHEIDop.GmbID/DC.identifier">gmb-2020-44462</meta:user-defined>
    <meta:user-defined meta:name="OVERHEIDop.versieInformatie"/>
  </office:meta>
</office:document-meta>
</file>