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647 Muzentuin te Tilburg, 2020 0505-B-Studentenbevrijdingsfestival, aangevraagd 1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Studentenbevrijdingsfestival op 5 mei 2020 van 14:00 tot 23:00 uur in de Muzentuin te Tilburg.</text:p>
            <text:p text:style-name="common-al"/>
            <text:p text:style-name="common-al">Opbouw 4 mei 2020 van 7:00 tot 22:00 uur en</text:p>
            <text:p text:style-name="common-al">Afbouw 6 mei 2020 van 7: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647 - I - Muzen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94.504 395808.857</meta:user-defined>
    <meta:user-defined meta:name="DC.title">Tilburg, ingekomen aanvraag voor een evenementenvergunning Z-HZ_EVE-2020-00647 Muzentuin te Tilburg, 2020 0505-B-Studentenbevrijdingsfestival, aangevraagd 11 februari 2020</meta:user-defined>
    <meta:user-defined meta:name="OVERHEID.PostcodeHuisnummer/OVERHEIDop.postcodeHuisnummer">5021KA 79</meta:user-defined>
    <meta:user-defined meta:name="OVERHEIDop.straatnaam">Bisschop Zwijsenstraat</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60</meta:user-defined>
    <meta:user-defined meta:name="OVERHEIDop.GmbID/DC.identifier">gmb-2020-44460</meta:user-defined>
    <meta:user-defined meta:name="OVERHEIDop.versieInformatie"/>
  </office:meta>
</office:document-meta>
</file>