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284, 3011KH, plaatsen van een HSB wand (afscherming vuilcontainers) (aanvraagdatum 12-02-2020, dossiernummer OMV.20.02.0021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4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246.155 437681.694</meta:user-defined>
    <meta:user-defined meta:name="DC.title">Aangevraagde omgevingsvergunning Goudsesingel 284</meta:user-defined>
    <meta:user-defined meta:name="OVERHEID.PostcodeHuisnummer/OVERHEIDop.postcodeHuisnummer">3011KH 284</meta:user-defined>
    <meta:user-defined meta:name="OVERHEIDop.straatnaam">Goudsesingel</meta:user-defined>
    <meta:user-defined meta:name="OVERHEIDop.woonplaats">Rotter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57</meta:user-defined>
    <meta:user-defined meta:name="OVERHEIDop.GmbID/DC.identifier">gmb-2020-44457</meta:user-defined>
    <meta:user-defined meta:name="OVERHEIDop.versieInformatie"/>
  </office:meta>
</office:document-meta>
</file>