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vervangen van een bestaand raam in zijgevel voor nieuw kozijn met frans balkon - Karel Van Manderstraat 13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TW1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rel Van Manderstraat 13A Alkmaar:</text:span> het vervangen van een bestaand raam in zijgevel voor nieuw kozijn met frans balko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3TW13</meta:user-defined>
    <dc:language>nl</dc:language>
    <meta:user-defined meta:name="OVERHEID.EPSG28992/DC.spatial">112393.16 515565.186</meta:user-defined>
    <meta:user-defined meta:name="DC.title">Gemeente Alkmaar - vergunningsvrij - vervangen van een bestaand raam in zijgevel voor nieuw kozijn met frans balkon - Karel Van Manderstraat 13A, Alkmaar</meta:user-defined>
    <meta:user-defined meta:name="OVERHEID.PostcodeHuisnummer/OVERHEIDop.postcodeHuisnummer">1813TW 13</meta:user-defined>
    <meta:user-defined meta:name="OVERHEIDop.straatnaam">Karel van Mander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53</meta:user-defined>
    <meta:user-defined meta:name="OVERHEIDop.GmbID/DC.identifier">gmb-2020-44453</meta:user-defined>
    <meta:user-defined meta:name="OVERHEIDop.versieInformatie"/>
  </office:meta>
</office:document-meta>
</file>