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9a, 1251 JR, het verwijderen van een dragende binnenm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9a, 1251 JR, het verwijderen van een dragende binnenmuur, verzonden 12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4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55.165 474418.937</meta:user-defined>
    <meta:user-defined meta:name="DC.title">Verleende omgevingsvergunning     Kerklaan 9a, 1251 JR, het verwijderen van een dragende binnenmuur</meta:user-defined>
    <meta:user-defined meta:name="OVERHEID.PostcodeHuisnummer/OVERHEIDop.postcodeHuisnummer">1251JR 9</meta:user-defined>
    <meta:user-defined meta:name="OVERHEIDop.straatnaam">Kerklaan</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451</meta:user-defined>
    <meta:user-defined meta:name="OVERHEIDop.GmbID/DC.identifier">gmb-2020-44451</meta:user-defined>
    <meta:user-defined meta:name="OVERHEIDop.versieInformatie"/>
  </office:meta>
</office:document-meta>
</file>