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meldingen - bingo - 30 november 2020 - Gildenbond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ZK19.05624 op 19 decemeber 2019 is melding van Ons Koor voor een bingo op 30 november 2020 in de Gildenbond geaccepteerd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624 </meta:user-defined>
    <dc:language>nl</dc:language>
    <meta:user-defined meta:name="OVERHEID.EPSG28992/DC.spatial">130939 408033</meta:user-defined>
    <meta:user-defined meta:name="DC.title">Gemeente Loon op Zand - meldingen - bingo - 30 november 2020 - Gildenbond, Loon op Zand</meta:user-defined>
    <meta:user-defined meta:name="OVERHEID.PostcodeHuisnummer/OVERHEIDop.postcodeHuisnummer">5171JM 3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4</meta:user-defined>
    <meta:user-defined meta:name="OVERHEIDop.GmbID/DC.identifier">gmb-2020-4444</meta:user-defined>
    <meta:user-defined meta:name="OVERHEIDop.versieInformatie"/>
  </office:meta>
</office:document-meta>
</file>