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kappen van 8 bomen ten behoeve van de ontwikkeling van de nieuwbouwlocatie  - plan Westwaard, perceel sectie P, nummer 1337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
              <text:span text:style-name="nadrukondlijn">Kaatsheuvel:</text:span>
            </text:span>
          </text:p>
            <text:list text:style-name="id1-3-2-1-1-3">
              <text:list-item text:style-override="id1-3-2-1-1-3-1">
                <text:number>-</text:number>
                <text:p text:style-name="al"> plan Westwaard, perceel sectie P, nummer 1337, x-y coördinaten X: 129188.58 - Y: 407935.63: het kappen van 8 bomen ten behoeve van de ontwikkeling van de nieuwbouwlocatie (20201021 ontvangen 10-02-2020)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43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3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3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21</meta:user-defined>
    <dc:language>nl</dc:language>
    <meta:user-defined meta:name="OVERHEID.EPSG28992/DC.spatial">129445.008 408026.172</meta:user-defined>
    <meta:user-defined meta:name="DC.title">Gemeente Loon op Zand - aanvraag omgevingsvergunning - kappen van 8 bomen ten behoeve van de ontwikkeling van de nieuwbouwlocatie  - plan Westwaard, perceel sectie P, nummer 1337, Kaatsheuvel</meta:user-defined>
    <meta:user-defined meta:name="OVERHEIDop.straatnaam">Sweensstraat</meta:user-defined>
    <meta:user-defined meta:name="OVERHEIDop.woonplaats">Kaatsheuv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432</meta:user-defined>
    <meta:user-defined meta:name="OVERHEIDop.GmbID/DC.identifier">gmb-2020-44432</meta:user-defined>
    <meta:user-defined meta:name="OVERHEIDop.versieInformatie"/>
  </office:meta>
</office:document-meta>
</file>