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. Aanvraag drank- en horecavergunning en exploitatievergunning voor Bistro Le Primeur, Lohuisstraat 1 te Bornerbroek. Openingstijden van maandag tot en met zondag van 11.00 uur tot 24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Belanghebbenden kunnen tegen deze aanvraag om vergunning, tot 11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43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drank- en horecavergunning en exploitatievergunning Bistro Le Primeur, Lohuisstraat 1</meta:user-defined>
    <dc:language>nl</dc:language>
    <meta:user-defined meta:name="OVERHEID.EPSG28992/DC.spatial">241493.000199453 480783.000456763</meta:user-defined>
    <meta:user-defined meta:name="DC.title">Ingediende aanvraag Drank- en horecavergunning. Aanvraag drank- en horecavergunning en exploitatievergunning voor Bistro Le Primeur, Lohuisstraat 1 te Bornerbroek. Openingstijden van maandag tot en met zondag van 11.00 uur tot 24.00 uur.</meta:user-defined>
    <meta:user-defined meta:name="OVERHEIDop.straatnaam">Lohuisstraat</meta:user-defined>
    <meta:user-defined meta:name="OVERHEIDop.woonplaats">Bornerbro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30</meta:user-defined>
    <meta:user-defined meta:name="OVERHEIDop.GmbID/DC.identifier">gmb-2020-44430</meta:user-defined>
    <meta:user-defined meta:name="OVERHEIDop.versieInformatie"/>
  </office:meta>
</office:document-meta>
</file>