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23 b te Broekhuizen, aangevraagde omgevingsvergunning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varkenshou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25.54 387665.39</meta:user-defined>
    <meta:user-defined meta:name="DC.title">Horsterweg 23 b te Broekhuizen, aangevraagde omgevingsvergunning 31 december 2019</meta:user-defined>
    <meta:user-defined meta:name="OVERHEID.PostcodeHuisnummer/OVERHEIDop.postcodeHuisnummer">5872CG 1</meta:user-defined>
    <meta:user-defined meta:name="OVERHEIDop.straatnaam">Oude Vonkelweg</meta:user-defined>
    <meta:user-defined meta:name="OVERHEIDop.woonplaats">Broe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3</meta:user-defined>
    <meta:user-defined meta:name="OVERHEIDop.GmbID/DC.identifier">gmb-2020-4443</meta:user-defined>
    <meta:user-defined meta:name="OVERHEIDop.versieInformatie"/>
  </office:meta>
</office:document-meta>
</file>