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hogen van de voorgevel - De Klip 32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AR32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  </text:p>
            <text:p text:style-name="common-al">
            <text:span text:style-name="nadrukvet">
              <text:span text:style-name="nadrukvet">De Klip 32 Koedijk</text:span>
            </text:span>: het verhogen van de voorgev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31AR32</meta:user-defined>
    <dc:language>nl</dc:language>
    <meta:user-defined meta:name="OVERHEID.EPSG28992/DC.spatial">112394.873 520530.58</meta:user-defined>
    <meta:user-defined meta:name="DC.title">Gemeente Alkmaar - weigering omgevingsvergunning - verhogen van de voorgevel - De Klip 32, Koedijk</meta:user-defined>
    <meta:user-defined meta:name="OVERHEID.PostcodeHuisnummer/OVERHEIDop.postcodeHuisnummer">1831AR 32</meta:user-defined>
    <meta:user-defined meta:name="OVERHEIDop.straatnaam">De Klip</meta:user-defined>
    <meta:user-defined meta:name="OVERHEIDop.woonplaats">Koe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25</meta:user-defined>
    <meta:user-defined meta:name="OVERHEIDop.GmbID/DC.identifier">gmb-2020-44425</meta:user-defined>
    <meta:user-defined meta:name="OVERHEIDop.versieInformatie"/>
  </office:meta>
</office:document-meta>
</file>