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randveilig gebruiken van de zorgvilla - Gemeentewerf 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uitgebreide procedure</text:p>
            <text:p text:style-name="common-al">55134   Gemeentewerf 5, 2651 CA Berkel en Rodenrijs.   </text:p>
            <text:p text:style-name="common-al">Het brandveilig gebruiken van de zorgvilla (verzonden 12-02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41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1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dc:language>nl</dc:language>
    <meta:user-defined meta:name="OVERHEID.EPSG28992/DC.spatial">92261.078 445425.151</meta:user-defined>
    <meta:user-defined meta:name="DC.title">Gemeente Lansingerland - verlening omgevingsvergunning - brandveilig gebruiken van de zorgvilla - Gemeentewerf 5, Berkel en Rodenrijs</meta:user-defined>
    <meta:user-defined meta:name="OVERHEID.PostcodeHuisnummer/OVERHEIDop.postcodeHuisnummer">2651CA 5</meta:user-defined>
    <meta:user-defined meta:name="OVERHEIDop.straatnaam">Gemeentewerf</meta:user-defined>
    <meta:user-defined meta:name="OVERHEIDop.woonplaats">Berkel en Rodenrij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18</meta:user-defined>
    <meta:user-defined meta:name="OVERHEIDop.GmbID/DC.identifier">gmb-2020-44418</meta:user-defined>
    <meta:user-defined meta:name="OVERHEIDop.versieInformatie"/>
  </office:meta>
</office:document-meta>
</file>