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ppen van een boom (Prunus Serrulata Kwanzan)  -    groenperk voor Diamant 3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9629   groenperk voor Diamant 34, sectie A nummer 4859, Berkel en Rodenrijs.</text:p>
            <text:p text:style-name="common-al">Het kappen van een boom (Prunus Serrulata Kwanzan) (verzonden 13-02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40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0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0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dc:language>nl</dc:language>
    <meta:user-defined meta:name="OVERHEID.EPSG28992/DC.spatial">93721 446381</meta:user-defined>
    <meta:user-defined meta:name="DC.title">Gemeente Lansingerland - verlening omgevingsvergunning - appen van een boom (Prunus Serrulata Kwanzan)  -    groenperk voor Diamant 34, Berkel en Rodenrijs</meta:user-defined>
    <meta:user-defined meta:name="OVERHEID.PostcodeHuisnummer/OVERHEIDop.postcodeHuisnummer">2651SL 34</meta:user-defined>
    <meta:user-defined meta:name="OVERHEIDop.straatnaam">Diamant</meta:user-defined>
    <meta:user-defined meta:name="OVERHEIDop.woonplaats">Berkel en Rodenrij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03</meta:user-defined>
    <meta:user-defined meta:name="OVERHEIDop.GmbID/DC.identifier">gmb-2020-44403</meta:user-defined>
    <meta:user-defined meta:name="OVERHEIDop.versieInformatie"/>
  </office:meta>
</office:document-meta>
</file>