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3*"/>
    </style:style>
    <style:style style:family="table-column" style:parent-style-name="colspec" style:name="id1-3-2-2-2-2-1-1">
      <style:table-column-properties style:rel-column-width="46*"/>
    </style:style>
    <style:style style:family="table-column" style:parent-style-name="colspec" style:name="id1-3-2-2-2-2-1-2">
      <style:table-column-properties style:rel-column-width="46*"/>
    </style:style>
    <text:list-style style:name="id1-3-2-2-2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">
      <style:table-column-properties style:rel-column-width="47*"/>
    </style:style>
    <style:style style:family="table-column" style:parent-style-name="colspec" style:name="id1-3-2-2-3-2-1-2">
      <style:table-column-properties style:rel-column-width="46*"/>
    </style:style>
    <text:list-style style:name="id1-3-2-2-3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4-2-1-1">
      <style:table-column-properties style:rel-column-width="46*"/>
    </style:style>
    <style:style style:family="table-column" style:parent-style-name="colspec" style:name="id1-3-2-2-4-2-1-2">
      <style:table-column-properties style:rel-column-width="46*"/>
    </style:style>
    <text:list-style style:name="id1-3-2-2-4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5-2-1-1">
      <style:table-column-properties style:rel-column-width="46*"/>
    </style:style>
    <style:style style:family="table-column" style:parent-style-name="colspec" style:name="id1-3-2-2-5-2-1-2">
      <style:table-column-properties style:rel-column-width="46*"/>
    </style:style>
    <text:list-style style:name="id1-3-2-2-5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HET PRESIDIUM VAN DE RAAD 2004 (4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</text:p>
            <text:p text:style-name="al">Nr. 108-2019</text:p>
            <text:p text:style-name="al"/>
            <text:p text:style-name="al"/>
            <text:p text:style-name="al">De raad van de gemeente Apeldoorn;</text:p>
            <text:p text:style-name="al"/>
            <text:p text:style-name="al">gelezen het raadsvoorstel d.d. 21 november 2019, nummer 108-2019;</text:p>
            <text:p text:style-name="al"/>
            <text:p text:style-name="al">gelet op de artikel 149 van de Gemeentewet; </text:p>
            <text:p text:style-name="al"/>
            <text:p text:style-name="al">besluit</text:p>
            <text:p text:style-name="al"/>
            <text:p text:style-name="al">vast te stellen de volgende wijziging van de Verordening op het presidium van de ra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cell_frame_all" table:number-rows-spanned="1" table:number-columns-spanned="1">
                    <text:p text:style-name="table_al">Leeswijzer: In de bestaande tekst zijn de woorden die geschrapt worden schuingedrukt. In de nieuwe tekst zijn de nieuwe woorden en leestekens vet gedru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ordening op het presidium van de raad wordt als volgt gewijzigd:</text:p>
          </text:section>
          <text:section text:name="artikel_id1-3-2-2-2" text:style-name="artikel">
            <text:p text:style-name="artikel_kop_titel">A. Artikel 2 wordt als volgt gewijzigd: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</text:p>
                    <text:list text:style-name="id1-3-2-2-2-2-1-3-2-1-2">
                      <text:list-item text:style-override="id1-3-2-2-2-2-1-3-2-1-2-1">
                        <text:number>1.</text:number>
                        <text:p text:style-name="table_al">Er is een door de raad ingestelde commissie, genaamd presidium.</text:p>
                      </text:list-item>
                      <text:list-item text:style-override="id1-3-2-2-2-2-1-3-2-1-2-2">
                        <text:number>2.</text:number>
                        <text:p text:style-name="table_al">Het presidium heeft tot taak:</text:p>
                        <text:list text:style-name="id1-3-2-2-2-2-1-3-2-1-2-2-3">
                          <text:list-item text:style-override="id1-3-2-2-2-2-1-3-2-1-2-2-3-1">
                            <text:number>a.</text:number>
                            <text:p text:style-name="table_al">de procedurele aansturing van de werkzaamheden van de raad;</text:p>
                          </text:list-item>
                          <text:list-item text:style-override="id1-3-2-2-2-2-1-3-2-1-2-2-3-2">
                            <text:number>b.</text:number>
                            <text:p text:style-name="table_al">de raming en het beheer van de financiële middelen van de raad als bestuursorgaan. 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2</text:p>
                    <text:list text:style-name="id1-3-2-2-2-2-1-3-2-2-2">
                      <text:list-item text:style-override="id1-3-2-2-2-2-1-3-2-2-2-1">
                        <text:number>1.</text:number>
                        <text:p text:style-name="table_al">Er is een door de raad ingestelde commissie, genaamd presidium.</text:p>
                      </text:list-item>
                      <text:list-item text:style-override="id1-3-2-2-2-2-1-3-2-2-2-2">
                        <text:number>2.</text:number>
                        <text:p text:style-name="table_al">Het presidium heeft tot taak:</text:p>
                        <text:list text:style-name="id1-3-2-2-2-2-1-3-2-2-2-2-3">
                          <text:list-item text:style-override="id1-3-2-2-2-2-1-3-2-2-2-2-3-1">
                            <text:number>a.</text:number>
                            <text:p text:style-name="table_al">de procedurele en <text:span text:style-name="nadrukvet">procesmatige</text:span> aansturing van de werkzaamheden van de raad;</text:p>
                          </text:list-item>
                          <text:list-item text:style-override="id1-3-2-2-2-2-1-3-2-2-2-2-3-2">
                            <text:number>b.</text:number>
                            <text:p text:style-name="table_al">de raming en het beheer van de financiële middelen van de raad als bestuursorgaan. 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B. Artikel 6 wordt als volgt gewijzigd: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6 </text:span>
                    </text:p>
                    <text:list text:style-name="id1-3-2-2-3-2-1-3-2-1-2">
                      <text:list-item text:style-override="id1-3-2-2-3-2-1-3-2-1-2-1">
                        <text:number>1.</text:number>
                        <text:p text:style-name="table_al">Het presidium heeft bij de uitoefening van zijn taak de beschikking over de griffier en de griffie.</text:p>
                      </text:list-item>
                      <text:list-item text:style-override="id1-3-2-2-3-2-1-3-2-1-2-2">
                        <text:number>2.</text:number>
                        <text:p text:style-name="table_al">
                          <text:span text:style-name="nadrukcur">De op de griffie werkzame ambtenaren worden door het presidium benoemd, geschorst en ontslagen. </text:span>
                        </text:p>
                      </text:list-item>
                      <text:list-item text:style-override="id1-3-2-2-3-2-1-3-2-1-2-3">
                        <text:number>3.</text:number>
                        <text:p text:style-name="table_al">
                          <text:span text:style-name="nadrukcur">Het presidium is bevoegd tot toepassing van de rechtspositieregelingen van de gemeente Apeldoorn ten aanzien van de griffier en de op de griffie werkzame ambtenaren. </text:span>
                        </text:p>
                      </text:list-item>
                      <text:list-item text:style-override="id1-3-2-2-3-2-1-3-2-1-2-4">
                        <text:number>4.</text:number>
                        <text:p text:style-name="table_al">
                          <text:span text:style-name="nadrukcur">De rechtspositieregelingen van de gemeente Apeldoorn zijn onverminderd van toepassing op de griffier en de op de griffie werkzame ambtenaren.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6 </text:span>
                    </text:p>
                    <text:p text:style-name="table_al">Het presidium heeft bij de uitoefening van zijn taak de beschikking over de griffier en de griffie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C. Artikel 9 wordt als volgt gewijzigd: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9</text:span>
                    </text:p>
                    <text:list text:style-name="id1-3-2-2-4-2-1-3-2-1-2">
                      <text:list-item text:style-override="id1-3-2-2-4-2-1-3-2-1-2-1">
                        <text:number>1.</text:number>
                        <text:p text:style-name="table_al">De griffier is verantwoordelijk voor het beheer van de archiefbescheiden van het presidium.</text:p>
                      </text:list-item>
                      <text:list-item text:style-override="id1-3-2-2-4-2-1-3-2-1-2-2">
                        <text:number>2.</text:number>
                        <text:p text:style-name="table_al">Het beheer van de bescheiden vindt plaats met in achtneming van de Archiefwet 1995 en de Archiefverordening <text:span text:style-name="nadrukcur">2000</text:span>.</text:p>
                      </text:list-item>
                      <text:list-item text:style-override="id1-3-2-2-4-2-1-3-2-1-2-3">
                        <text:number>3.</text:number>
                        <text:p text:style-name="table_al">De griffier draagt er zorg voor dat de archiefbescheiden bij opheffing van het presidium of anderszins worden overgebracht naar het gemeentearchief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9</text:span>
                    </text:p>
                    <text:list text:style-name="id1-3-2-2-4-2-1-3-2-2-2">
                      <text:list-item text:style-override="id1-3-2-2-4-2-1-3-2-2-2-1">
                        <text:number>1.</text:number>
                        <text:p text:style-name="table_al">De griffier is verantwoordelijk voor het beheer van de archiefbescheiden van het presidium.</text:p>
                      </text:list-item>
                      <text:list-item text:style-override="id1-3-2-2-4-2-1-3-2-2-2-2">
                        <text:number>2.</text:number>
                        <text:p text:style-name="table_al">Het beheer van de bescheiden vindt plaats met in achtneming van de Archiefwet 1995 en de Archiefverordening <text:span text:style-name="nadrukvet">2009</text:span>.</text:p>
                      </text:list-item>
                      <text:list-item text:style-override="id1-3-2-2-4-2-1-3-2-2-2-3">
                        <text:number>3.</text:number>
                        <text:p text:style-name="table_al">De griffier draagt er zorg voor dat de archiefbescheiden bij opheffing van het presidium of anderszins worden overgebracht naar het gemeentearchief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D. Artikel 11 wordt als volgt gewijzigd: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1 </text:span>
                    </text:p>
                    <text:list text:style-name="id1-3-2-2-5-2-1-3-2-1-2">
                      <text:list-item text:style-override="id1-3-2-2-5-2-1-3-2-1-2-1">
                        <text:number>1.</text:number>
                        <text:p text:style-name="table_al">De voorzitter bepaalt in overleg met de griffier dag, uur en plaats van de vergadering van het presidium.</text:p>
                      </text:list-item>
                      <text:list-item text:style-override="id1-3-2-2-5-2-1-3-2-1-2-2">
                        <text:number>2.</text:number>
                        <text:p text:style-name="table_al">De uitnodigingen voor de vergadering worden, behoudens in gevallen van spoed, tenminste <text:span text:style-name="nadrukcur">drie</text:span> werkdagen van tevoren aan de leden van het presidium toegezonden. Zij vermelden zoveel mogelijk de te behandelen agendapunten. </text:p>
                      </text:list-item>
                      <text:list-item text:style-override="id1-3-2-2-5-2-1-3-2-1-2-3">
                        <text:number>3.</text:number>
                        <text:p text:style-name="table_al">Het presidium kan steeds over andere niet op de agenda vermelde zaken beraadslagen en besluit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1</text:span>
                    </text:p>
                    <text:list text:style-name="id1-3-2-2-5-2-1-3-2-2-2">
                      <text:list-item text:style-override="id1-3-2-2-5-2-1-3-2-2-2-1">
                        <text:number>1.</text:number>
                        <text:p text:style-name="table_al">De voorzitter bepaalt in overleg met de griffier dag, uur en plaats van de vergadering van het presidium.</text:p>
                      </text:list-item>
                      <text:list-item text:style-override="id1-3-2-2-5-2-1-3-2-2-2-2">
                        <text:number>2.</text:number>
                        <text:p text:style-name="table_al">De uitnodigingen voor de vergadering worden, behoudens in gevallen van spoed, tenminste <text:span text:style-name="nadrukvet">twee</text:span> werkdagen van tevoren aan de leden van het presidium toegezonden. Zij vermelden zoveel mogelijk de te behandelen agendapunten. </text:p>
                      </text:list-item>
                      <text:list-item text:style-override="id1-3-2-2-5-2-1-3-2-2-2-3">
                        <text:number>3.</text:number>
                        <text:p text:style-name="table_al">Het presidium kan steeds over andere niet op de agenda vermelde zaken beraadslagen en besluit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elektronische bekendmaking.</text:p>
            <text:p text:style-name="al"/>
            <text:p text:style-name="al">Aldus besloten in de openbare raadsvergadering van 28 nov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83</meta:user-defined>
    <meta:user-defined meta:name="DC.source">artikel 149 van de Gemeentewet]|[1.0:c:BWBR0005416&amp;artikel=149&amp;g=2020-01-01</meta:user-defined>
    <meta:user-defined meta:name="DCTERMS.alternative">Verordening op het presidium van de raad</meta:user-defined>
    <dc:language>nl</dc:language>
    <meta:user-defined meta:name="OVERHEID.Gemeente/DC.spatial">Apeldoorn</meta:user-defined>
    <meta:user-defined meta:name="DC.title">VERORDENING OP HET PRESIDIUM VAN DE RAAD 2004 (4e wijziging)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92</meta:user-defined>
    <meta:user-defined meta:name="OVERHEIDop.betreftRegeling">CVDR41031_3</meta:user-defined>
    <meta:user-defined meta:name="xs:date/OVERHEIDop.startdatum">2020-02-20</meta:user-defined>
    <meta:user-defined meta:name="OVERHEIDop.GmbID/DC.identifier">gmb-2020-44392</meta:user-defined>
    <meta:user-defined meta:name="OVERHEIDop.versieInformatie"/>
  </office:meta>
</office:document-meta>
</file>