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Nieuwe Kadekwartier, Bouwblok J te Arnhem</text:p>
      <text:section text:name="zakelijke-mededeling_id1-3-2" text:style-name="zakelijke-mededeling">
        <text:section text:name="zakelijke-mededeling-tekst_id1-3-2-1" text:style-name="zakelijke-mededeling-tekst">
          <text:section text:name="tekst_id1-3-2-1-1" text:style-name="tekst">
            <text:p text:style-name="tussenkopcur">Melding</text:p>
            <text:p text:style-name="common-al">Op 12 februari 2020 heeft BK ingenieurs namens BPD Ontwikkeling BV een deelsaneringsplan ingediend waarin staat hoe zij de verontreiniging aan de Westervoortsedijk 7 eo te Arnhem (locatienr: 0017) gaat aanpakken. Wij zijn van plan in te stemmen met het deelsaneringsplan. In het deelsaneringsplan is beschrijving gegegeven van de uit te voeren saneringsmaatregelenen voor het bouwrijp maken van bouwblok J . Hierbij is het plan erop gericht om de humane risico's van de verontreinigingsituaties weg te nemen, om het terrein geschikt te maken voor wonen met tuin. Voornamelijk bestaan de saneringsmaatregelen uit het ontgraven van (verontreinigde) grond voor de nieuwbouw en de riolering, het verwerken van de vrijkomende grond en het realiseren van een leeflaag met juiste kwaliteit en dikte.</text:p>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te bekijken: </text:p>
            <text:p text:style-name="common-al">
            <text:a xlink:href="http://geo1.arnhem.nl/hyperlink/bodem/inzage442235-0017.52.13.pdf" xlink:type="simple">http://geo1.arnhem.nl/hyperlink/bodem/inzage442235-0017.52.13.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Bezwaar</text:p>
            <text:p text:style-name="common-al">De melding is vanaf 20 februari 2020, gedurende twee weken, in te zien via bovenstaande link. </text:p>
            <text:p text:style-name="common-al">Tot twee weken na deze publicatie kunt u uw reactie sturen naar: Gemeente Arnhem, Beleidsdomein Fysiek, Postbus 9029, 6800 EL Arnhem. Zie toelichting "<text:a xlink:href="http://www.arnhem.nl/actueel/Openbare_bekendmakingen/inzien_en_bezwaar_maken  " xlink:type="simple">bezwaar</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387</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387</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387</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1660.715 442995.671</meta:user-defined>
    <meta:user-defined meta:name="DC.title">Bodemverontreiniging Nieuwe Kadekwartier, Bouwblok J te Arnhem</meta:user-defined>
    <meta:user-defined meta:name="OVERHEID.PostcodeHuisnummer/OVERHEIDop.postcodeHuisnummer">6827AZ 10</meta:user-defined>
    <meta:user-defined meta:name="OVERHEIDop.straatnaam">Thomas J. Witteroosstraat</meta:user-defined>
    <meta:user-defined meta:name="OVERHEIDop.woonplaats">Arnhem</meta:user-defined>
    <meta:user-defined meta:name="DCTERMS.W3CDTF/DCTERMS.available">2020-02-20</meta:user-defined>
    <meta:user-defined meta:name="DCTERMS.W3CDTF/OVERHEIDop.jaargang">2020</meta:user-defined>
    <meta:user-defined meta:name="OVERHEIDop.publicationIssue">44387</meta:user-defined>
    <meta:user-defined meta:name="OVERHEIDop.GmbID/DC.identifier">gmb-2020-44387</meta:user-defined>
    <meta:user-defined meta:name="OVERHEIDop.versieInformatie"/>
  </office:meta>
</office:document-meta>
</file>