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1, 1251 X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61, 1251 XE, het verbouwen van de      woning, ingekomen 12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3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36.811 473886.383</meta:user-defined>
    <meta:user-defined meta:name="DC.title">Aangevraagde omgevingsvergunning Schapendrift 61, 1251 XE, het verbouwen van de woning</meta:user-defined>
    <meta:user-defined meta:name="OVERHEID.PostcodeHuisnummer/OVERHEIDop.postcodeHuisnummer">1251XE 61</meta:user-defined>
    <meta:user-defined meta:name="OVERHEIDop.straatnaam">Schapendrift</meta:user-defined>
    <meta:user-defined meta:name="OVERHEIDop.woonplaats">La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83</meta:user-defined>
    <meta:user-defined meta:name="OVERHEIDop.GmbID/DC.identifier">gmb-2020-44383</meta:user-defined>
    <meta:user-defined meta:name="OVERHEIDop.versieInformatie"/>
  </office:meta>
</office:document-meta>
</file>