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een kozijn in de voorgevel - Van Keulendreef 34,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6252   Van Keulendreef 34, 2661 ST Bergschenhoek.      </text:p>
            <text:p text:style-name="common-al">Het wijzigen van een kozijn in de voorgevel (verzonden 10-0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8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4276 445392</meta:user-defined>
    <meta:user-defined meta:name="DC.title">Gemeente Lansingerland - verlening omgevingsvergunning - wijzigen van een kozijn in de voorgevel - Van Keulendreef 34,  Bergschenhoek</meta:user-defined>
    <meta:user-defined meta:name="OVERHEID.PostcodeHuisnummer/OVERHEIDop.postcodeHuisnummer">2661ST 34</meta:user-defined>
    <meta:user-defined meta:name="OVERHEIDop.straatnaam">Van Keulendreef</meta:user-defined>
    <meta:user-defined meta:name="OVERHEIDop.woonplaats">Bergschenh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81</meta:user-defined>
    <meta:user-defined meta:name="OVERHEIDop.GmbID/DC.identifier">gmb-2020-44381</meta:user-defined>
    <meta:user-defined meta:name="OVERHEIDop.versieInformatie"/>
  </office:meta>
</office:document-meta>
</file>