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evenementenvergunning - garagesale - 17 mei 2019 - oud Loon, 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Zk19.05410 aan Loonse bewoners is op 16 december 2019 een evenementenvergunning verleend voor een garagesale op 17 mei 2019 in oud Loon;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 Zk19.05410 </meta:user-defined>
    <dc:language>nl</dc:language>
    <meta:user-defined meta:name="OVERHEID.EPSG28992/DC.spatial">130450 407937</meta:user-defined>
    <meta:user-defined meta:name="DC.title">Gemeente Loon op Zand - verlening evenementenvergunning - garagesale - 17 mei 2019 - oud Loon, 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38</meta:user-defined>
    <meta:user-defined meta:name="OVERHEIDop.GmbID/DC.identifier">gmb-2020-4438</meta:user-defined>
    <meta:user-defined meta:name="OVERHEIDop.versieInformatie"/>
  </office:meta>
</office:document-meta>
</file>