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aliseren van de reeds geplaatste dakkapellen, Westpolder Bolwerk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337   Westpolder Bolwerk, Berkel en Rodenrijs: </text:p>
            <text:p text:style-name="common-al">Fase 3.3.1 (blok 3 en 4): Caro van Eyckstraat 1, 4, 5, 7, 11, 14 en 20 en (blok 1):  Guus Hermussingel 3, 5, 9, 13, 15, 17,19 en 23;  </text:p>
            <text:p text:style-name="common-al">Deelplan 7.2 (blokken 1, 2, 6 en 15): Mary Dresselhuysweg 42, 48, 54, 56, 62 en 68; </text:p>
            <text:p text:style-name="common-al">Deelplan 7.2/fase 1 (blokken 1 en 2): Ton Lutzstraat 4, 16 en Louis D’Orlaan 22, 46.</text:p>
            <text:p text:style-name="common-al">Het legaliseren van de reeds geplaatste dakkapellen (verzonden 07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1999 445981</meta:user-defined>
    <meta:user-defined meta:name="DC.title">Gemeente Lansingerland - verlening omgevingsvergunning - legaliseren van de reeds geplaatste dakkapellen, Westpolder Bolwerk, Berkel en Rodenrijs</meta:user-defined>
    <meta:user-defined meta:name="OVERHEIDop.straatnaam">Spaarnestraat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73</meta:user-defined>
    <meta:user-defined meta:name="OVERHEIDop.GmbID/DC.identifier">gmb-2020-44373</meta:user-defined>
    <meta:user-defined meta:name="OVERHEIDop.versieInformatie"/>
  </office:meta>
</office:document-meta>
</file>