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weg, Anthony Fok (aanleggen van tijdelijke uitritten t.b.v. parke); 597866; 03-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Linschotenweg, Anthony Fokkerweg en Oosterengweg / Van Riebeeckweg (aanleggen van tijdelijke uitritten t.b.v. parkeerplaatsen voor het aanleggen van HOV 't gooi ); 597866; 3-12-2019; Status: Verleend, gemeente Hilversum</text:span>
          </text:p>
            <text:p text:style-name="common-al"/>
            <text:p text:style-name="common-al">Verzenddatum: 6-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3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7866</meta:user-defined>
    <meta:user-defined meta:name="DCTERMS.abstract">aanleggen van tijdelijke uitritten t.b.v. parkeerplaatsen voor het aanleggen van HOV 't gooi </meta:user-defined>
    <dc:language>nl</dc:language>
    <meta:user-defined meta:name="OVERHEID.EPSG28992/DC.spatial">142071.324 469935.968</meta:user-defined>
    <meta:user-defined meta:name="DC.title">Van Linschotenweg, Anthony Fok (aanleggen van tijdelijke uitritten t.b.v. parke); 597866; 03-12-19; Verleende omgevingsvergunning</meta:user-defined>
    <meta:user-defined meta:name="OVERHEID.PostcodeHuisnummer/OVERHEIDop.postcodeHuisnummer">1212EC 122</meta:user-defined>
    <meta:user-defined meta:name="OVERHEIDop.straatnaam">Compagnieweg</meta:user-defined>
    <meta:user-defined meta:name="OVERHEIDop.woonplaats">Hilversum</meta:user-defined>
    <meta:user-defined meta:name="DCTERMS.W3CDTF/DCTERMS.available">2020-01-08</meta:user-defined>
    <meta:user-defined meta:name="DCTERMS.W3CDTF/OVERHEIDop.jaargang">2020</meta:user-defined>
    <meta:user-defined meta:name="OVERHEIDop.publicationIssue">4437</meta:user-defined>
    <meta:user-defined meta:name="OVERHEIDop.GmbID/DC.identifier">gmb-2020-4437</meta:user-defined>
    <meta:user-defined meta:name="OVERHEIDop.versieInformatie"/>
  </office:meta>
</office:document-meta>
</file>