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ingewaard - gebruik openbare grond in Doornenburg - 6 april tot 6 juni 2020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vet">Gebruik openbare grond in Doornenburg</text:span>
          </text:p>
            <text:list text:style-name="id1-3-2-1-1-3">
              <text:list-item text:style-override="id1-3-2-1-1-3-1">
                <text:number/>
                <text:p text:style-name="al">Opslag- en afvalcontainers en een schaftkeet op 7 parkeervakken aan de Nieuwenburgh (ter hoogte van nummer 2) en materialen op 4 parkeervakken aan de Mulderswei (ter hoogte van nummer 18) van 6 april tot 6 juni 2020 (13-02-2020) <text:span text:style-name="nadrukvet"><text:span text:style-name="nadrukcur">(6686 DP en 6686 DS)</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7113.95 433395.553</meta:user-defined>
    <meta:user-defined meta:name="OVERHEID.EPSG28992/DC.spatial">197143.648 433372.296</meta:user-defined>
    <meta:user-defined meta:name="DC.title">Gemeente Lingewaard - gebruik openbare grond in Doornenburg - 6 april tot 6 juni 2020  - Doornenburg</meta:user-defined>
    <meta:user-defined meta:name="OVERHEID.PostcodeHuisnummer/OVERHEIDop.postcodeHuisnummer">6686DP 10</meta:user-defined>
    <meta:user-defined meta:name="OVERHEID.PostcodeHuisnummer/OVERHEIDop.postcodeHuisnummer">6686DN 31</meta:user-defined>
    <meta:user-defined meta:name="OVERHEIDop.straatnaam">Nieuwenburgh</meta:user-defined>
    <meta:user-defined meta:name="OVERHEIDop.straatnaam">Nieuwenburgh</meta:user-defined>
    <meta:user-defined meta:name="OVERHEIDop.woonplaats">Doornenburg</meta:user-defined>
    <meta:user-defined meta:name="OVERHEIDop.woonplaats">Doornenburg</meta:user-defined>
    <meta:user-defined meta:name="DCTERMS.W3CDTF/DCTERMS.available">2020-02-19</meta:user-defined>
    <meta:user-defined meta:name="DCTERMS.W3CDTF/OVERHEIDop.jaargang">2020</meta:user-defined>
    <meta:user-defined meta:name="OVERHEIDop.publicationIssue">44363</meta:user-defined>
    <meta:user-defined meta:name="OVERHEIDop.GmbID/DC.identifier">gmb-2020-44363</meta:user-defined>
    <meta:user-defined meta:name="OVERHEIDop.versieInformatie"/>
  </office:meta>
</office:document-meta>
</file>