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ubileumfeest Safety Group,  Loggerweg 7 (zaaknummer 32600-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Jubileumfeest Safety Group op <text:span text:style-name="nadrukvet">17 april 2020</text:span>, locatie <text:span text:style-name="nadrukvet">Loggerweg 7</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36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6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6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0082.879 503344.416</meta:user-defined>
    <meta:user-defined meta:name="DC.title">Aanvraag Evenementenvergunning, Jubileumfeest Safety Group,  Loggerweg 7 (zaaknummer 32600-2020)</meta:user-defined>
    <meta:user-defined meta:name="OVERHEID.PostcodeHuisnummer/OVERHEIDop.postcodeHuisnummer">8042PG 7</meta:user-defined>
    <meta:user-defined meta:name="OVERHEIDop.straatnaam">Loggerweg</meta:user-defined>
    <meta:user-defined meta:name="OVERHEIDop.woonplaats">Zwolle</meta:user-defined>
    <meta:user-defined meta:name="DCTERMS.W3CDTF/DCTERMS.available">2020-02-19</meta:user-defined>
    <meta:user-defined meta:name="DCTERMS.W3CDTF/OVERHEIDop.jaargang">2020</meta:user-defined>
    <meta:user-defined meta:name="OVERHEIDop.publicationIssue">44360</meta:user-defined>
    <meta:user-defined meta:name="OVERHEIDop.GmbID/DC.identifier">gmb-2020-44360</meta:user-defined>
    <meta:user-defined meta:name="OVERHEIDop.versieInformatie"/>
  </office:meta>
</office:document-meta>
</file>