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Lollum, Noordereind 19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Lollum, Noordereind 19 OV20191064 het bouwen van een aanbouw (30-1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5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5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5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34.768 571450.164</meta:user-defined>
    <meta:user-defined meta:name="DC.title">Verdaging beslissing aanvraag omgevingsvergunning, Lollum, Noordereind 19 het bouwen van een aanbouw</meta:user-defined>
    <meta:user-defined meta:name="OVERHEID.PostcodeHuisnummer/OVERHEIDop.postcodeHuisnummer">8823SM 19</meta:user-defined>
    <meta:user-defined meta:name="OVERHEIDop.straatnaam">Noordereind</meta:user-defined>
    <meta:user-defined meta:name="OVERHEIDop.woonplaats">Lollum</meta:user-defined>
    <meta:user-defined meta:name="DCTERMS.W3CDTF/DCTERMS.available">2020-02-20</meta:user-defined>
    <meta:user-defined meta:name="DCTERMS.W3CDTF/OVERHEIDop.jaargang">2020</meta:user-defined>
    <meta:user-defined meta:name="OVERHEIDop.publicationIssue">44355</meta:user-defined>
    <meta:user-defined meta:name="OVERHEIDop.GmbID/DC.identifier">gmb-2020-44355</meta:user-defined>
    <meta:user-defined meta:name="OVERHEIDop.versieInformatie"/>
  </office:meta>
</office:document-meta>
</file>