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week 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13 februari 2020,OV 2019348 / OLO 4500479, realiseren van een dakkapel aan de zijkant van de woning, Van Amerongenerf 32, 3907 MK te Veenendaal, deelactiviteit: bouwen. </text:p>
              </text:list-item>
            </text:list>
            <text:p text:style-name="common-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3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641.114 448485.907</meta:user-defined>
    <meta:user-defined meta:name="DC.title">Geweigerde omgevingsvergunning week 7</meta:user-defined>
    <meta:user-defined meta:name="OVERHEID.PostcodeHuisnummer/OVERHEIDop.postcodeHuisnummer">3907MK 32</meta:user-defined>
    <meta:user-defined meta:name="OVERHEIDop.straatnaam">Van Amerongenerf</meta:user-defined>
    <meta:user-defined meta:name="OVERHEIDop.woonplaats">Veenendaal</meta:user-defined>
    <meta:user-defined meta:name="DCTERMS.W3CDTF/DCTERMS.available">2020-02-19</meta:user-defined>
    <meta:user-defined meta:name="DCTERMS.W3CDTF/OVERHEIDop.jaargang">2020</meta:user-defined>
    <meta:user-defined meta:name="OVERHEIDop.publicationIssue">44353</meta:user-defined>
    <meta:user-defined meta:name="OVERHEIDop.GmbID/DC.identifier">gmb-2020-44353</meta:user-defined>
    <meta:user-defined meta:name="OVERHEIDop.versieInformatie"/>
  </office:meta>
</office:document-meta>
</file>