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ging beslistermijn omgevingsvergunning - aanleggen van een glasvezel tracé,    Molenkade 8, 109, 111, 113, 123, Molenkade 2 en 4 en Zwethkade 2, 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75749   Molenkade 8, 109, 111, 113, 123, Molenkade 2 en 4 en Zwethkade 2, 2651 AB Berkel en Rodenrijs.  </text:p>
            <text:p text:style-name="common-al">Het aanleggen van een glasvezel tracé (verzonden 11-02-2020).</text:p>
            <text:p text:style-name="common-al">Heeft u vragen over deze bekendmaking dan kunt u contact opnemen via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4352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352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352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Huisvesting | Organisatie en beleid</meta:user-defined>
    <dc:language>nl</dc:language>
    <meta:user-defined meta:name="OVERHEID.EPSG28992/DC.spatial">89059.502 443706.352</meta:user-defined>
    <meta:user-defined meta:name="DC.title">Gemeente Lansingerland - verlenging beslistermijn omgevingsvergunning - aanleggen van een glasvezel tracé,    Molenkade 8, 109, 111, 113, 123, Molenkade 2 en 4 en Zwethkade 2,  Berkel en Rodenrijs</meta:user-defined>
    <meta:user-defined meta:name="OVERHEID.PostcodeHuisnummer/OVERHEIDop.postcodeHuisnummer">2651AB 4</meta:user-defined>
    <meta:user-defined meta:name="OVERHEIDop.straatnaam">Molenkade</meta:user-defined>
    <meta:user-defined meta:name="OVERHEIDop.woonplaats">Berkel en Rodenrijs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352</meta:user-defined>
    <meta:user-defined meta:name="OVERHEIDop.GmbID/DC.identifier">gmb-2020-44352</meta:user-defined>
    <meta:user-defined meta:name="OVERHEIDop.versieInformatie"/>
  </office:meta>
</office:document-meta>
</file>