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magazijnstelling - Singerstraat 5, 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5876   Singerstraat 5, 2652 XC Berkel en Rodenrijs.        </text:p>
            <text:p text:style-name="common-al">Het plaatsen van een magazijnstelling (verzonden 10-0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0096.079 443623.213</meta:user-defined>
    <meta:user-defined meta:name="DC.title">Gemeente Lansingerland - verlenging beslistermijn omgevingsvergunning - plaatsen van een magazijnstelling - Singerstraat 5,  Berkel en Rodenrijs</meta:user-defined>
    <meta:user-defined meta:name="OVERHEID.PostcodeHuisnummer/OVERHEIDop.postcodeHuisnummer">2652XC 5</meta:user-defined>
    <meta:user-defined meta:name="OVERHEIDop.straatnaam">Singerstraat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46</meta:user-defined>
    <meta:user-defined meta:name="OVERHEIDop.GmbID/DC.identifier">gmb-2020-44346</meta:user-defined>
    <meta:user-defined meta:name="OVERHEIDop.versieInformatie"/>
  </office:meta>
</office:document-meta>
</file>