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 bouwen van een distributiecentrum - Marconisingel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75695   Marconisingel (Bedrijventerrein Oudeland kavel A2), Berkel en Rodenrijs.  </text:p>
            <text:p text:style-name="common-al">Het bouwen van een distributiecentrum (verzonden 10-02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34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4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4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dc:language>nl</dc:language>
    <meta:user-defined meta:name="OVERHEID.EPSG28992/DC.spatial">90971.905 443685.215</meta:user-defined>
    <meta:user-defined meta:name="DC.title">Gemeente Lansingerland - verlenging beslistermijn omgevingsvergunning -  bouwen van een distributiecentrum - Marconisingel, Berkel en Rodenrijs</meta:user-defined>
    <meta:user-defined meta:name="OVERHEID.PostcodeHuisnummer/OVERHEIDop.postcodeHuisnummer">2652XW 1</meta:user-defined>
    <meta:user-defined meta:name="OVERHEIDop.straatnaam">Marconisingel</meta:user-defined>
    <meta:user-defined meta:name="OVERHEIDop.woonplaats">Berkel en Rodenrijs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342</meta:user-defined>
    <meta:user-defined meta:name="OVERHEIDop.GmbID/DC.identifier">gmb-2020-44342</meta:user-defined>
    <meta:user-defined meta:name="OVERHEIDop.versieInformatie"/>
  </office:meta>
</office:document-meta>
</file>