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Bevrijdingsfestiviteiten in kader van herdenking 75 jaar bevrijding - 3 tot en met 5 april 2020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Koor JeKadee en Historische kring Doornenburg onderdeel van De Schutterij Gijsbrecht van Aemstel van Doornenburg en Honderd-Morgen voor het organiseren van Bevrijdingsfestiviteiten in kader van herdenking 75 jaar bevrijding: Geef vrijheid een stem van 3 tot en met 5 april 2020 in Doornenburg. (12 februari 2020) <text:span text:style-name="nadrukvet"><text:span text:style-name="nadrukcur">(6686 B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989.755 433419.178</meta:user-defined>
    <meta:user-defined meta:name="DC.title">Gemeente Lingewaard - verlening evenementenvergunning - Bevrijdingsfestiviteiten in kader van herdenking 75 jaar bevrijding - 3 tot en met 5 april 2020  - Doornenburg</meta:user-defined>
    <meta:user-defined meta:name="OVERHEID.PostcodeHuisnummer/OVERHEIDop.postcodeHuisnummer">6686BD 83</meta:user-defined>
    <meta:user-defined meta:name="OVERHEIDop.straatnaam">Pannerdenseweg</meta:user-defined>
    <meta:user-defined meta:name="OVERHEIDop.woonplaats">Doornenburg</meta:user-defined>
    <meta:user-defined meta:name="DCTERMS.W3CDTF/DCTERMS.available">2020-02-19</meta:user-defined>
    <meta:user-defined meta:name="DCTERMS.W3CDTF/OVERHEIDop.jaargang">2020</meta:user-defined>
    <meta:user-defined meta:name="OVERHEIDop.publicationIssue">44333</meta:user-defined>
    <meta:user-defined meta:name="OVERHEIDop.GmbID/DC.identifier">gmb-2020-44333</meta:user-defined>
    <meta:user-defined meta:name="OVERHEIDop.versieInformatie"/>
  </office:meta>
</office:document-meta>
</file>