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ouwen van de woning aan de achterzijde en het aanpassen van de kozijnen aan de voorzijde - Ardennenstraat 6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AN6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rdennenstraat 61 Alkmaar</text:span>: het uitbouwen van de woning aan de achterzijde en het aanpassen van de kozijnen aan de voorzijd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7AN61</meta:user-defined>
    <dc:language>nl</dc:language>
    <meta:user-defined meta:name="OVERHEID.EPSG28992/DC.spatial">112583.109 520193.399</meta:user-defined>
    <meta:user-defined meta:name="DC.title">Gemeente Alkmaar - verlening omgevingsvergunning - uitbouwen van de woning aan de achterzijde en het aanpassen van de kozijnen aan de voorzijde - Ardennenstraat 61, Alkmaar</meta:user-defined>
    <meta:user-defined meta:name="OVERHEID.PostcodeHuisnummer/OVERHEIDop.postcodeHuisnummer">1827AN 61</meta:user-defined>
    <meta:user-defined meta:name="OVERHEIDop.straatnaam">Ardennen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29</meta:user-defined>
    <meta:user-defined meta:name="OVERHEIDop.GmbID/DC.identifier">gmb-2020-44329</meta:user-defined>
    <meta:user-defined meta:name="OVERHEIDop.versieInformatie"/>
  </office:meta>
</office:document-meta>
</file>