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ijmersplantsoen 1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kinderdagverblijf aan Wijmersplantsoen 1 in Medembli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1 februar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3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7 531139</meta:user-defined>
    <meta:user-defined meta:name="DC.title">Ontwerp omgevingsvergunning Wijmersplantsoen 1 in Medemblik (gemeente Medemblik)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321</meta:user-defined>
    <meta:user-defined meta:name="OVERHEIDop.GmbID/DC.identifier">gmb-2020-44321</meta:user-defined>
    <meta:user-defined meta:name="OVERHEIDop.versieInformatie"/>
  </office:meta>
</office:document-meta>
</file>