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dakkapel aan de voor- en achtergevel - Sikkelstraat 3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5KX3</text:p>
            <text:p text:style-name="common-al">
            <text:span text:style-name="nadrukvet"> Reguliere voorbereidingsprocedure: verleende omgevingsvergunningen</text:span>
          </text:p>
            <text:p text:style-name="common-al">Burgemeester en wethouders van Alkmaar maken bekend, dat zij de volgende omgevingsvergunning hebben verleend:  </text:p>
            <text:p text:style-name="common-al">
            <text:span text:style-name="nadrukvet">Sikkelstraat 3 Alkmaar</text:span>: het plaatsen van een dakkapel aan de voor- en achtergevel 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6 maart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312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312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312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op.referentienummer">1825KX3</meta:user-defined>
    <dc:language>nl</dc:language>
    <meta:user-defined meta:name="OVERHEID.EPSG28992/DC.spatial">111787.31 519434.831</meta:user-defined>
    <meta:user-defined meta:name="DC.title">Gemeente Alkmaar - verlening omgevingsvergunning - plaatsen van een dakkapel aan de voor- en achtergevel - Sikkelstraat 3, Alkmaar</meta:user-defined>
    <meta:user-defined meta:name="OVERHEID.PostcodeHuisnummer/OVERHEIDop.postcodeHuisnummer">1825KX 3</meta:user-defined>
    <meta:user-defined meta:name="OVERHEIDop.straatnaam">Sikkelstraat</meta:user-defined>
    <meta:user-defined meta:name="OVERHEIDop.woonplaats">Alkmaar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312</meta:user-defined>
    <meta:user-defined meta:name="OVERHEIDop.GmbID/DC.identifier">gmb-2020-44312</meta:user-defined>
    <meta:user-defined meta:name="OVERHEIDop.versieInformatie"/>
  </office:meta>
</office:document-meta>
</file>