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 - De Horstweg 12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het Activiteitenbesluit maatwerkvoorschriften heeft opgelegd voor de volgende locatie:</text:p>
            <text:p text:style-name="common-al">
            <text:span text:style-name="nadrukvet">De Horstweg 125 te Venlo </text:span>
          </text:p>
            <text:p text:style-name="common-al">Voor een verzoek tot maatwerkvoorschriften voor het lozen van condenswater.</text:p>
            <text:p text:style-name="common-al">Verzonden op 6 januari 2020</text:p>
            <text:p text:style-name="common-al">Kenmerk 1558950</text:p>
            <text:p text:style-name="common-al"/>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31</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31</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31</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436.2 374876.05</meta:user-defined>
    <meta:user-defined meta:name="OVERHEID.EPSG28992/DC.spatial">205425.69 374828.98</meta:user-defined>
    <meta:user-defined meta:name="DC.title">Besluit opleggen maatwerkvoorschriften - De Horstweg 125 te Venlo</meta:user-defined>
    <meta:user-defined meta:name="OVERHEID.PostcodeHuisnummer/OVERHEIDop.postcodeHuisnummer">5926RM 125</meta:user-defined>
    <meta:user-defined meta:name="OVERHEID.PostcodeHuisnummer/OVERHEIDop.postcodeHuisnummer">5926RM 125</meta:user-defined>
    <meta:user-defined meta:name="OVERHEIDop.straatnaam">De Horstweg</meta:user-defined>
    <meta:user-defined meta:name="OVERHEIDop.straatnaam">De Horstweg</meta:user-defined>
    <meta:user-defined meta:name="OVERHEIDop.woonplaats">Venlo</meta:user-defined>
    <meta:user-defined meta:name="OVERHEIDop.woonplaats">Venlo</meta:user-defined>
    <meta:user-defined meta:name="DCTERMS.W3CDTF/DCTERMS.available">2020-01-08</meta:user-defined>
    <meta:user-defined meta:name="DCTERMS.W3CDTF/OVERHEIDop.jaargang">2020</meta:user-defined>
    <meta:user-defined meta:name="OVERHEIDop.publicationIssue">4431</meta:user-defined>
    <meta:user-defined meta:name="OVERHEIDop.GmbID/DC.identifier">gmb-2020-4431</meta:user-defined>
    <meta:user-defined meta:name="OVERHEIDop.versieInformatie"/>
  </office:meta>
</office:document-meta>
</file>