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leansplein 14B te Maastricht. Kennisgeving nieuwe aanvraag omgevingsvergunning, het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96WB</text:p>
            <text:p text:style-name="common-al">
            <text:span text:style-name="nadrukvet">Orleansplein 14B te Maastricht</text:span>
          </text:p>
            <text:p text:style-name="common-al">
            <text:span text:style-name="nadrukvet">het plaatsen van een terras</text:span>
          </text:p>
            <text:p text:style-name="common-al"/>
            <text:p text:style-name="common-al">
            <text:span text:style-name="nadrukvet">Datum ontvangst aanvraag:</text:span> 2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15.18 317912.88</meta:user-defined>
    <meta:user-defined meta:name="DC.title">Orleansplein 14B te Maastricht. Kennisgeving nieuwe aanvraag omgevingsvergunning, het plaatsen van een terras</meta:user-defined>
    <meta:user-defined meta:name="OVERHEID.PostcodeHuisnummer/OVERHEIDop.postcodeHuisnummer">6217LA 14b</meta:user-defined>
    <meta:user-defined meta:name="OVERHEIDop.straatnaam">Orleansplein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443</meta:user-defined>
    <meta:user-defined meta:name="OVERHEIDop.GmbID/DC.identifier">gmb-2020-443</meta:user-defined>
    <meta:user-defined meta:name="OVERHEIDop.versieInformatie"/>
  </office:meta>
</office:document-meta>
</file>