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La-Fayette, schuurverkoop op 15-2, 25-4, 9-5, 11-7 en 31-10 2020 te Stationsweg 7A in Heinkenszand - HZ_EVE-2019-1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2 februari 2020 heeft verleend:</text:p>
            <text:p text:style-name="common-al">het organiseren van een evenement La-Fayette, schuurverkoop op 15-2, 25-4, 9-5, 11-7 en 31-10 2020 te Stationsweg 7A i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429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9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9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5256.57 388351.8</meta:user-defined>
    <meta:user-defined meta:name="DC.title">het organiseren van een evenement La-Fayette, schuurverkoop op 15-2, 25-4, 9-5, 11-7 en 31-10 2020 te Stationsweg 7A in Heinkenszand - HZ_EVE-2019-1255</meta:user-defined>
    <meta:user-defined meta:name="OVERHEIDop.straatnaam">Stationsweg</meta:user-defined>
    <meta:user-defined meta:name="OVERHEIDop.woonplaats">Heinkenszan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297</meta:user-defined>
    <meta:user-defined meta:name="OVERHEIDop.GmbID/DC.identifier">gmb-2020-44297</meta:user-defined>
    <meta:user-defined meta:name="OVERHEIDop.versieInformatie"/>
  </office:meta>
</office:document-meta>
</file>