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filmopnames Slag om de Scheldeop het Strand bij de Zeedijk Baarland - HZ_EVE-2020-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februari 2020 heeft verleend:</text:p>
            <text:p text:style-name="common-al">het organiseren van een evenement, filmopnames Slag om de Schelde op hetstrand bij de Zeedijk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1770.4 380071.73</meta:user-defined>
    <meta:user-defined meta:name="DC.title">het organiseren van een evenement, filmopnames Slag om de Scheldeop het Strand bij de Zeedijk Baarland - HZ_EVE-2020-129</meta:user-defined>
    <meta:user-defined meta:name="OVERHEIDop.straatnaam">Langepolderweg</meta:user-defined>
    <meta:user-defined meta:name="OVERHEIDop.woonplaats">Baar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95</meta:user-defined>
    <meta:user-defined meta:name="OVERHEIDop.GmbID/DC.identifier">gmb-2020-44295</meta:user-defined>
    <meta:user-defined meta:name="OVERHEIDop.versieInformatie"/>
  </office:meta>
</office:document-meta>
</file>