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JAZ schuurfeest op 7-3-2020 te Stoofweg 20, Nieuwdorp - HZ_EVE-2020-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februari 2020 heeft verleend:</text:p>
            <text:p text:style-name="common-al">het organiseren van een evenement,JAZ schuurfeest op 7-3-2020 te Stoofweg 20,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587.8 387388.82</meta:user-defined>
    <meta:user-defined meta:name="DC.title">het organiseren van een evenement,JAZ schuurfeest op 7-3-2020 te Stoofweg 20, Nieuwdorp - HZ_EVE-2020-109</meta:user-defined>
    <meta:user-defined meta:name="OVERHEIDop.straatnaam">Stoofweg</meta:user-defined>
    <meta:user-defined meta:name="OVERHEIDop.woonplaats">Nieuw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89</meta:user-defined>
    <meta:user-defined meta:name="OVERHEIDop.GmbID/DC.identifier">gmb-2020-44289</meta:user-defined>
    <meta:user-defined meta:name="OVERHEIDop.versieInformatie"/>
  </office:meta>
</office:document-meta>
</file>