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Groothandelsmarkt 17, Zwaagdijk- Oost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van een Bedrijven Service Punt (tankstatio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28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43.89 524154.563</meta:user-defined>
    <meta:user-defined meta:name="DC.title">Gemeente Medemblik, ingetrokken aanvraag omgevingsvergunning, Groothandelsmarkt 17, Zwaagdijk- Oost week 8</meta:user-defined>
    <meta:user-defined meta:name="OVERHEID.PostcodeHuisnummer/OVERHEIDop.postcodeHuisnummer">1681NN 10</meta:user-defined>
    <meta:user-defined meta:name="OVERHEIDop.straatnaam">Groothandelsmarkt</meta:user-defined>
    <meta:user-defined meta:name="OVERHEIDop.woonplaats">Zwaagdijk-Oo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288</meta:user-defined>
    <meta:user-defined meta:name="OVERHEIDop.GmbID/DC.identifier">gmb-2020-44288</meta:user-defined>
    <meta:user-defined meta:name="OVERHEIDop.versieInformatie"/>
  </office:meta>
</office:document-meta>
</file>