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epersves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epersvest 5, 3011MK, transformeren van een kantoorpand naar een studentenwoning (aanvraagdatum 13-02-2020, dossiernummer OMV.20.02.002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2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57.55 437222.2</meta:user-defined>
    <meta:user-defined meta:name="DC.title">Aangevraagde omgevingsvergunning Slepersvest 5</meta:user-defined>
    <meta:user-defined meta:name="OVERHEID.PostcodeHuisnummer/OVERHEIDop.postcodeHuisnummer">3011MK 5</meta:user-defined>
    <meta:user-defined meta:name="OVERHEIDop.straatnaam">Slepersvest</meta:user-defined>
    <meta:user-defined meta:name="OVERHEIDop.woonplaats">Rotter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87</meta:user-defined>
    <meta:user-defined meta:name="OVERHEIDop.GmbID/DC.identifier">gmb-2020-44287</meta:user-defined>
    <meta:user-defined meta:name="OVERHEIDop.versieInformatie"/>
  </office:meta>
</office:document-meta>
</file>