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8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twee dakkapellen,   Batouwse Singel 89, 4033 KR Lienden (06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28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8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383</meta:user-defined>
    <dc:language>nl</dc:language>
    <meta:user-defined meta:name="OVERHEID.EPSG28992/DC.spatial">162100 437411</meta:user-defined>
    <meta:user-defined meta:name="DC.title">Omgevingsvergunning aangevraagd, Batouwse Singel 89 in Lienden</meta:user-defined>
    <meta:user-defined meta:name="OVERHEID.PostcodeHuisnummer/OVERHEIDop.postcodeHuisnummer">4033KR 89</meta:user-defined>
    <meta:user-defined meta:name="OVERHEIDop.straatnaam">Batouwse Singel</meta:user-defined>
    <meta:user-defined meta:name="OVERHEIDop.woonplaats">Lien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84</meta:user-defined>
    <meta:user-defined meta:name="OVERHEIDop.GmbID/DC.identifier">gmb-2020-44284</meta:user-defined>
    <meta:user-defined meta:name="OVERHEIDop.versieInformatie"/>
  </office:meta>
</office:document-meta>
</file>