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stanjelaan 1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heeft de gemeente een aanvraag ontvangen voor een omgevingsvergunning op locatie Kastanjelaan 11 in Lexmond. De aanvraag is geregistreerd onder zaaknummer OV-2020-0081. De aanvraag betreft het bouwen van een 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2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610.27 441640.16</meta:user-defined>
    <meta:user-defined meta:name="DC.title">Kennisgeving ontvangst aanvraag omgevingsvergunning, Kastanjelaan 11 in Lexmond</meta:user-defined>
    <meta:user-defined meta:name="OVERHEIDop.straatnaam">Kastanjelaan</meta:user-defined>
    <meta:user-defined meta:name="OVERHEIDop.woonplaats">Lexmo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76</meta:user-defined>
    <meta:user-defined meta:name="OVERHEIDop.GmbID/DC.identifier">gmb-2020-44276</meta:user-defined>
    <meta:user-defined meta:name="OVERHEIDop.versieInformatie"/>
  </office:meta>
</office:document-meta>
</file>