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Nabij Loordijk 14, IJzevoorde, het organiseren van een survivalrun gericht op de jeugd</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Bronckhorst een besluit genomen op de aanvraag voor een APV vergunning. De aanvraag is geregistreerd onder kenmerk 18763795. De aanvraag gaat over het organiseren van een survivalrun gericht op de jeugd aan de Nabij Loordijk 14, IJzevoorde. De bezwaartermijn start op 19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27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7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7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05.96 443297.01</meta:user-defined>
    <meta:user-defined meta:name="DC.title">APV vergunning: Nabij Loordijk 14, IJzevoorde, het organiseren van een survivalrun gericht op de jeugd</meta:user-defined>
    <meta:user-defined meta:name="OVERHEIDop.straatnaam">Loordijk</meta:user-defined>
    <meta:user-defined meta:name="OVERHEIDop.woonplaats">Doetinchem</meta:user-defined>
    <meta:user-defined meta:name="DCTERMS.W3CDTF/DCTERMS.available">2020-02-19</meta:user-defined>
    <meta:user-defined meta:name="OVERHEIDop.externeBijlage">publiceerbare aanvraag|exb-2020-8062</meta:user-defined>
    <meta:user-defined meta:name="OVERHEIDop.externeBijlage">beschikking-publiceerbaar|exb-2020-8063</meta:user-defined>
    <meta:user-defined meta:name="DCTERMS.W3CDTF/OVERHEIDop.jaargang">2020</meta:user-defined>
    <meta:user-defined meta:name="OVERHEIDop.publicationIssue">44275</meta:user-defined>
    <meta:user-defined meta:name="OVERHEIDop.GmbID/DC.identifier">gmb-2020-44275</meta:user-defined>
    <meta:user-defined meta:name="OVERHEIDop.versieInformatie"/>
  </office:meta>
</office:document-meta>
</file>