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Woudrichem: Feestweek (2019-045706)</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oudrichem: Feestweek (2019-045706)</text:span>
              </text:p>
              </text:list-item>
            </text:list>
            <text:p text:style-name="common-al">Stichting de Woerkumse Week organiseert van dinsdag 9 tot en met 14 juni 2020 de Feestweek Woudrichem. Er is een uitgebreid programma voor jong en oud met onder andere een tentquiz, verschillende kinderactiviteiten, een bingo, een dartavond, Hollandse avond, foodfestival en een vesting escape.  Voor meer info zie facebookpagina Feestweek Woudrichem 2020.</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2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8552.017 425481.394</meta:user-defined>
    <meta:user-defined meta:name="DC.title">Gemeente Altena - Evenementenvergunning Woudrichem: Feestweek (2019-045706)</meta:user-defined>
    <meta:user-defined meta:name="OVERHEID.PostcodeHuisnummer/OVERHEIDop.postcodeHuisnummer">4285BA 23</meta:user-defined>
    <meta:user-defined meta:name="OVERHEIDop.straatnaam">Kerkstraat</meta:user-defined>
    <meta:user-defined meta:name="OVERHEIDop.woonplaats">Woudrichem</meta:user-defined>
    <meta:user-defined meta:name="DCTERMS.W3CDTF/DCTERMS.available">2020-02-19</meta:user-defined>
    <meta:user-defined meta:name="DCTERMS.W3CDTF/OVERHEIDop.jaargang">2020</meta:user-defined>
    <meta:user-defined meta:name="OVERHEIDop.publicationIssue">44269</meta:user-defined>
    <meta:user-defined meta:name="OVERHEIDop.GmbID/DC.identifier">gmb-2020-44269</meta:user-defined>
    <meta:user-defined meta:name="OVERHEIDop.versieInformatie"/>
  </office:meta>
</office:document-meta>
</file>